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Libre Franklin" svg:font-family="Libre Frankl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rongEmphasis" style:family="text">
      <style:text-properties style:font-name="Liberation Serif" style:font-name-complex="Calibri" fo:font-weight="normal" style:font-weight-asian="normal" style:font-weight-complex="normal" fo:color="#000000" fo:font-size="12pt" style:font-size-asian="12pt" style:font-size-complex="12pt" fo:background-color="#F9F9F9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Libre Franklin" fo:color="#000000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0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Na podstawie art. 13 rozporządzenia Parlamentu Europejskiego i Rady (UE) 2016/679 z dnia 27 kwietnia 2016 r. w sprawie ochrony osób fizycznych w związku z przetwarzaniem danych osobowych i w sprawie swobodnego przepływu takich danych oraz uchylenia dyrektywy 95/46/WE, dalej jako „RODO”, informujemy, iż</text:span></text:p>
      <text:p text:style-name="P5"><text:span text:style-name="T6">1. Administratorem przetwarzanych danych osobowych jest:<text:s/></text:span><text:span text:style-name="T7">Bursa Szkolna w Łęcznej</text:span><text:span text:style-name="T8">, Al. Jana Pawła II 89, 21-010 Łęczna, reprezentowany przez Dyrektora Bursy, tel. 696 752 349, email:<text:s/></text:span><text:a xlink:href="mailto:leczna@bursa.powiatleczynski.pl" office:target-frame-name="_top" xlink:show="replace"><text:span text:style-name="T9">leczna@bursa.powiatleczynski.pl</text:span></text:a></text:p>
      <text:p text:style-name="P10"><text:span text:style-name="T11">2. <text:s/>W sprawach dotyczących ochrony danych osobowych mogą się Państwo kontaktować<text:s/></text:span><text:span text:style-name="T12"><text:line-break/>z Inspektorem Ochrony Danych: tel.</text:span><text:span text:style-name="T13"><text:s/>(81) 531 52 85</text:span><text:span text:style-name="T14">, email:<text:s/></text:span><text:a xlink:href="mailto:inspektor@powiatleczynski.pl" office:target-frame-name="_top" xlink:show="replace"><text:span text:style-name="T15">inspektor@powiatleczynski.pl</text:span></text:a></text:p>
      <text:p text:style-name="P16"><text:span text:style-name="T17">3. Celem przetwarzania danych osobowych przez Bursę jest wypełnianie obowiązków publicznych nałożonych przepisami prawa. W przypadku danych osobowych uczniów jest to przede wszystkim realizacja zadań oświatowych, dydaktycznych i wychowawczych, zagwarantowanie uczniom bezpieczeństwa oraz wypełnianie obowiązku dotyczącego uzupełnienia i prowadzenia dokumentacji przebiegu nauczania, działalności wychowawczej<text:s/></text:span><text:span text:style-name="T18"><text:line-break/>i opiekuńczej. Bursa przetwarza również dane osobowe pracowników i kontrahentów w celu prawidłowej realizacji umów o pracę bądź innych umów zlecenia.</text:span></text:p>
      <text:p text:style-name="P19"><text:span text:style-name="T20">4. W ramach wykonywania ustawowych obowiązków Bursa przetwarza dane osobowe uczniów, ich rodziców lub opiekunów prawnych na podstawie art. 6 ust. 1 lit. c) lub art. 9 ust. 2 lit. g) RODO, czyli wypełnienia przez szkołę obowiązku, w ściśle określonych celach oraz zakresie, na podstawie konkretnych przepisów prawa. Przepisy te znajdują się przede wszystkim w ustawie - Prawo oświatowe, ustawy o systemie oświaty, ustawy o systemie informacji oświatowej, Rozporządzenia Ministra Edukacji Narodowej w sprawie sposobu prowadzenia przez publiczne przedszkola, szkoły i placówki dokumentacji przebiegu nauczania, działalność ci wychowawczej i opiekuńczej oraz rodzajów tej dokumentacji.</text:span></text:p>
      <text:p text:style-name="P21"><text:span text:style-name="T22">W niektórych przypadkach podstawą przetwarzania danych osobowych uczniów, ich rodziców lub opiekunów prawnych jest zgoda tj. art. 6 ust. 1 a) lub art. 9 ust. 2 lit. a) RODO. Zgoda taka może dotyczyć np. przetwarzania danych osobowych w zakresie wizerunku.</text:span></text:p>
      <text:p text:style-name="P23"><text:span text:style-name="T24">5. Bursa nie przekazuje danych osobowych do państw trzecich i organizacji międzynarodowych, chyba że pozyska na to odpowiednią zgodę.</text:span></text:p>
      <text:p text:style-name="P25">6. Bursa będzie udostępniać dane osobowe, jeśli będzie się to wiązało z realizacją uprawnienia bądź obowiązku wynikającego z przepisu prawa.</text:p>
      <text:p text:style-name="P26">7. Dane osobowe będą przetwarzane przez okres niezbędny dla wykonywania zadań ustawowych i statutowych.</text:p>
      <text:p text:style-name="P27"><text:span text:style-name="T28">8. Dane osobowe będą przechowywane nie dłużej, niż to wynika z przepisów o archiwizacji.</text:span></text:p>
      <text:p text:style-name="P29"><text:span text:style-name="T30">9. Ma Pan/Pani prawo:</text:span></text:p>
      <text:p text:style-name="P31">- dostępu do swoich danych osobowych, - sprostowania nieprawidłowych danych, - żądania usunięcia danych, - żądania ograniczenia przetwarzania danych, - wniesienia sprzeciwu wobec przetwarzania danych, - przenoszenia dostarczonych danych, przetwarzanych<text:s/><text:line-break/>w sposób zautomatyzowany na zasadach przewidzianych w art. 20 RODO.</text:p>
      <text:soft-page-break/>
      <text:p text:style-name="P32"><text:span text:style-name="T33">10. Pani/Pana dane osobowe przetwarzamy na podstawie zgody. Udzielona zgoda może zostać wycofana przez Panią/Pana w dowolnym momencie.<text:s/></text:span></text:p>
      <text:p text:style-name="P34"><text:span text:style-name="T35">11. Ma Pan/Pani prawo złożenia skargi na niezgodne z prawem przetwarzanie danych osobowych do Prezesa Urzędu Ochrony Danych Osobowych.</text:span></text:p>
      <text:p text:style-name="P36"><text:span text:style-name="T37">12. Dane osobowe nie będą podlegają profilowaniu ani zautomatyzowanemu podejmowaniu decyzji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Libre Franklin" svg:font-family="Libre Frankl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Normalny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_Piotrek</meta:initial-creator>
    <dc:creator>Użytkownik 04</dc:creator>
    <meta:creation-date>2026-04-22T09:21:00Z</meta:creation-date>
    <dc:date>2026-04-22T09:21:00Z</dc:date>
    <meta:print-date>2026-04-22T09:2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6" meta:word-count="499" meta:character-count="3489" meta:row-count="24" meta:non-whitespace-character-count="2996"/>
  </office:meta>
</office:document-meta>
</file>